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color="#000000" style:font-name-complex="Calibri1"/>
    </style:style>
    <style:style style:name="P4" style:family="paragraph" style:parent-style-name="Standard">
      <style:text-properties fo:color="#000000" fo:font-size="12pt" style:font-size-asian="12pt" style:font-name-complex="Calibri1" style:font-size-complex="12pt"/>
    </style:style>
    <style:style style:name="P5" style:family="paragraph" style:parent-style-name="Standard">
      <style:text-properties fo:color="#000000" fo:font-size="12pt" style:font-size-asian="12pt" style:font-name-complex="Calibri1" style:font-size-complex="12pt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text-properties style:font-name-complex="Calibri1"/>
    </style:style>
    <style:style style:name="P11" style:family="paragraph" style:parent-style-name="Standard" style:list-style-name="WWNum1">
      <style:paragraph-properties fo:margin-top="0cm" fo:margin-bottom="0cm" style:line-height-at-least="0.847cm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style:line-height-at-least="0.847cm" fo:background-color="#ffffff">
        <style:background-image/>
      </style:paragraph-properties>
      <style:text-properties fo:color="#3f3f3f" fo:font-size="12pt" style:font-name-asian="Times New Roman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6.244cm" fo:margin-right="0cm" fo:text-indent="1.249cm" style:auto-text-indent="false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fo:color="#000000" fo:font-size="12pt" style:font-size-asian="12pt" style:font-name-complex="Calibri1" style:font-size-complex="12pt" style:font-style-complex="italic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8" style:family="paragraph" style:parent-style-name="List_20_Paragraph">
      <style:text-properties style:font-name="Calibri" style:font-name-complex="Calibri1" style:font-weight-complex="bold"/>
    </style:style>
    <style:style style:name="P19" style:family="paragraph" style:parent-style-name="List_20_Paragraph" style:list-style-name="WWNum1">
      <style:paragraph-properties fo:margin-top="0cm" fo:margin-bottom="0.353cm" fo:line-height="115%"/>
    </style:style>
    <style:style style:name="P20" style:family="paragraph" style:parent-style-name="List_20_Paragraph">
      <style:paragraph-properties fo:margin-left="1.27cm" fo:margin-right="0cm" fo:margin-top="0cm" fo:margin-bottom="0.353cm" fo:line-height="115%" fo:text-indent="0cm" style:auto-text-indent="false"/>
      <style:text-properties style:font-name="Calibri" style:font-name-complex="Calibri1"/>
    </style:style>
    <style:style style:name="P21" style:family="paragraph" style:parent-style-name="List_20_Paragraph">
      <style:paragraph-properties fo:margin-left="1.27cm" fo:margin-right="0cm" fo:margin-top="0cm" fo:margin-bottom="0.353cm" fo:line-height="115%" fo:text-indent="0cm" style:auto-text-indent="false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name-complex="Calibri1" style:font-size-complex="12pt"/>
    </style:style>
    <style:style style:name="T5" style:family="text">
      <style:text-properties fo:color="#000000" fo:font-size="12pt" style:font-size-asian="12pt" style:font-name-complex="Calibri1" style:font-size-complex="12pt" style:font-style-complex="italic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font-name-complex="Calibri1" style:font-weight-complex="bold"/>
    </style:style>
    <style:style style:name="T13" style:family="text">
      <style:text-properties fo:color="#3f3f3f" fo:font-size="12pt" style:font-name-asian="Times New Roman1" style:font-size-asian="12pt" style:font-name-complex="Calibri1" style:font-size-complex="12pt"/>
    </style:style>
    <style:style style:name="T14" style:family="text">
      <style:text-properties fo:color="#3f3f3f" fo:font-size="12pt" style:font-name-asian="Times New Roman1" style:font-size-asian="12pt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ПРОТОКОЛ ОБЩЕГО СОБРАНИЯ <text:s/>№ 02</text:span></text:p>
      <text:p text:style-name="P6"/>
      <text:p text:style-name="P2"><text:span text:style-name="T6">Внеочередного общего собрания собственников помещений в многоквартирном доме, расположенном <text:s/>по адресу: г.Новосибирск, ул. Ельцовская, д.№ 2/3, проводимого в форме очно-заочного голосования <text:s/></text:span><text:span text:style-name="T10">с 10ч.00мин. 15 февраля 2020г. до 17ч.00мин. <text:s/>20 марта 2020г., по адресу: г.Новосибирск, ул.Ельцовская, д. 4/1 (помещение ТСЖ «Усадьба») по инициативе правления ТСЖ «Усадьба».</text:span><text:bookmark text:name="Bookmark"/></text:p>
      <text:p text:style-name="P8"><text:span text:style-name="T7">г. Новосибирск<text:tab/><text:tab/><text:tab/>  <text:s text:c="81"/>24 <text:s/>марта 2020 г.</text:span></text:p>
      <text:p text:style-name="P8"><text:span text:style-name="T4">Инициатор проведения общего собрания собственников помещений: правление ТСЖ «Усадьба».</text:span></text:p>
      <text:p text:style-name="P8"><text:span text:style-name="T4">Форма проведения общего собрания: очно-заочная.</text:span></text:p>
      <text:p text:style-name="P8"><text:span text:style-name="T4">Время проведения: с </text:span><text:span text:style-name="T9">10ч.00мин. 15 февраля 2020г. до 17ч.00мин. <text:s/>20 марта 202-г.</text:span></text:p>
      <text:p text:style-name="P8"><text:span text:style-name="T4">Место проведения: </text:span><text:span text:style-name="T9">г.Новосибирск, ул.Ельцовская, д. 4/1 (помещение ТСЖ «Усадьба»).</text:span></text:p>
      <text:p text:style-name="P8"><text:span text:style-name="T4">Общая площадь помещений в многоквартирном <text:s/>доме: </text:span><text:span text:style-name="T7">8163,90 м2.</text:span></text:p>
      <text:p text:style-name="P8"><text:span text:style-name="T4">В т.ч. площадь <text:s/>нежилых помещений в многоквартирном доме, находящихся в собственности физических и юридических лиц:</text:span><text:span text:style-name="T7"> 1773,50 м2.</text:span></text:p>
      <text:p text:style-name="P8"><text:span text:style-name="T4">Общее количество голосов собственников помещений в многоквартирном доме: </text:span><text:span text:style-name="T7"><text:s/>8163,90 голосов.</text:span></text:p>
      <text:p text:style-name="P8"><text:span text:style-name="T4">Общее количество голосов собственников помещений в многоквартирном <text:s/>доме <text:s/>ТСЖ «Усадьба» участвующих в голосовании: </text:span><text:span text:style-name="T7">3961,40 голосов.</text:span></text:p>
      <text:p text:style-name="P7"/>
      <text:p text:style-name="P8"><text:span text:style-name="T7">Кворум собрания собственников помещений в многоквартирном доме <text:s/>ТСЖ «Усадьба» не набран, голосование <text:s/>по вопросам, входящим в <text:s/>компетенцию собственников <text:s/>жилых и нежилых помещений ТСЖ считать не состоявшимся. <text:s text:c="4"/></text:span></text:p>
      <text:p text:style-name="P8"><text:span text:style-name="T7">Вопросы об общем имуществе ТСЖ требуют 2/3 голосов «ЗА» (5442,60 голосов.). </text:span></text:p>
      <text:p text:style-name="P1"><text:span text:style-name="T8">Повестка <text:s/>собрания.</text:span></text:p>
      <text:list xml:id="list5046917949013464805" text:style-name="WWNum1">
        <text:list-item>
          <text:p text:style-name="P9"><text:span text:style-name="T9">Выборы председателя и секретаря <text:s/>собрания.</text:span></text:p>
        </text:list-item>
        <text:list-item>
          <text:p text:style-name="P9"><text:span text:style-name="T9">Выборы счётной комиссии собрания.</text:span></text:p>
        </text:list-item>
        <text:list-item>
          <text:p text:style-name="P19"><text:span text:style-name="T11">Принятие решения о размещении оборудования телефонной сотовой связи ПАО «МТС» на доме № </text:span><text:span text:style-name="T1">2/3 по ул. Ельцовской.</text:span></text:p>
        </text:list-item>
      </text:list>
      <text:p text:style-name="P20"/>
      <text:list xml:id="list35503027" text:continue-numbering="true" text:style-name="WWNum1">
        <text:list-item>
          <text:p text:style-name="P19"><text:span text:style-name="T11">Принятие решения о </text:span><text:span text:style-name="T12">подключении оборудования (упомянутое в вопросе 3) через инфраструктуру многоквартирного дома при условии установки приборов учёта и самостоятельного получения согласований и разрешительных логументов.</text:span></text:p>
        </text:list-item>
      </text:list>
      <text:p text:style-name="P18"/>
      <text:p text:style-name="P21"><text:soft-page-break/><text:span text:style-name="T12"><text:s/></text:span></text:p>
      <text:list xml:id="list35502303" text:continue-numbering="true" text:style-name="WWNum1">
        <text:list-item>
          <text:p text:style-name="P19"><text:span text:style-name="T11">Принятие решения об установлении <text:s/>платы за использование общедомового имущества собственников помещений в размере 20000 (двадцать тысяч) рублей в месяц <text:s/>с последующей индексацией на уровень инфляции.</text:span></text:p>
        </text:list-item>
      </text:list>
      <text:p text:style-name="P20"/>
      <text:list xml:id="list35517428" text:continue-numbering="true" text:style-name="WWNum1">
        <text:list-item>
          <text:p text:style-name="P19"><text:span text:style-name="T11">Уполномочить <text:s/>ТСЖ «Усадьба» <text:s/>заключить договор аренды общедомового имущества с ПАО «МТС». </text:span></text:p>
        </text:list-item>
      </text:list>
      <text:p text:style-name="P10"/>
      <text:list xml:id="list35495846" text:continue-numbering="true" text:style-name="WWNum1">
        <text:list-item>
          <text:p text:style-name="P11"><text:span text:style-name="T14">Утверждение порядка уведомления собственников помещений в многоквартирном <text:s/>доме о принятых общим собранием решениях: доска объявлений на первом этаже в каждом подъезде или в сети интернет на сайте: тсж-усадьба.рф .</text:span></text:p>
        </text:list-item>
      </text:list>
      <text:p text:style-name="P12"/>
      <text:list xml:id="list35514289" text:continue-numbering="true" text:style-name="WWNum1">
        <text:list-item>
          <text:p text:style-name="P11"><text:span text:style-name="T14">Определение места хранения протокола общего собрания и решений собственников помещений в многоквартирном <text:s/>доме, расположенном по адресу: г.Новосибирск, ул.Ельцовская, д.№ 2/3, находящегося по адресу: ТСЖ «Усадьба», <text:s/>г.Новосибирск, ул.Ельцовская, д. №4/1.</text:span></text:p>
        </text:list-item>
      </text:list>
      <text:p text:style-name="P14"><text:span text:style-name="T7"><text:s text:c="49"/></text:span></text:p>
      <text:p text:style-name="P13"/>
      <text:p text:style-name="P5"/>
      <text:p text:style-name="Standard"><text:span text:style-name="T5">Протокол общего внеочередного </text:span><text:span text:style-name="T3">собрания собственников помещений в многоквартирном доме, расположенном <text:s/>по адресу: г.Новосибирск, ул. Ельцовская, д.№ 2/3</text:span><text:span text:style-name="T6"> </text:span><text:span text:style-name="T5">составлен <text:s/>на двух <text:s/>листах в двух экземплярах: экз. №1 в дело собрания; экз. №2 в дело ТСЖ.</text:span></text:p>
      <text:p text:style-name="P16"/>
      <text:p text:style-name="P15"><text:span text:style-name="T5">Подписи:</text:span></text:p>
      <text:p text:style-name="P3"/>
      <text:p text:style-name="Standard"><text:span text:style-name="T4"><text:s text:c="15"/><text:tab/> <text:tab/>Председатель собрания <text:s/>__________________________ В.Ф. Лобанов </text:span></text:p>
      <text:p text:style-name="P4"/>
      <text:p text:style-name="Standard"><text:span text:style-name="T4"><text:s text:c="13"/><text:tab/><text:tab/><text:tab/>Секретарь собрания <text:s/>_______________________________ </text:span><text:span text:style-name="T9">В.П. Дубр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punctuation-wrap="hanging" style:writing-mode="lr-tb"/>
      <style:text-properties style:use-window-font-color="true" style:font-name="Arial1" fo:font-size="12pt" style:letter-kerning="true" style:font-name-asian="Times New Roman1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msonormal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лава</meta:initial-creator>
    <dc:creator>Пользователь</dc:creator>
    <meta:editing-cycles>6</meta:editing-cycles>
    <meta:print-date>2019-04-03T05:29:00</meta:print-date>
    <meta:creation-date>2020-09-18T08:27:00</meta:creation-date>
    <dc:date>2020-09-18T09:36:00</dc:date>
    <meta:editing-duration>PT15S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379" meta:character-count="3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